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tweede inrit aan de Deutseveldstraat 13, 7031 HK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eutseveldstraat 13, 7031 HK Wehl</text:p>
            <text:p text:style-name="common-al">Omschrijving:			aanleggen van een tweede inrit</text:p>
            <text:p text:style-name="common-al">Dossiernummer:		gD2605005151</text:p>
            <text:p text:style-name="common-al"/>
            <text:p text:style-name="common-al">Datum verzending:	04-06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039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5005151</meta:user-defined>
    <meta:user-defined meta:name="DCTERMS.abstract">Omgevingsvergunning verleend voor het aanleggen van een tweede inrit aan de Deutseveldstraat 13, 7031 HK Wehl</meta:user-defined>
    <dc:language>nl</dc:language>
    <meta:user-defined meta:name="OVERHEIDop.locatietype/OVERHEIDop.gebiedsmarkering">Punt</meta:user-defined>
    <meta:user-defined meta:name="DC.title">Omgevingsvergunning verleend: aanleggen van een tweede inrit aan de Deutseveldstraat 13, 7031 HK Weh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98</meta:user-defined>
    <meta:user-defined meta:name="OVERHEIDop.GmbID/DC.identifier">gmb-2026-270398</meta:user-defined>
    <meta:user-defined meta:name="OVERHEIDop.versieInformatie"/>
  </office:meta>
</office:document-meta>
</file>