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wifterbantstraat 2 t/m 4,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van de uitwegen, Swifterbantstraat 2 t/m 4, in Kerk-Avezaath (01-06-2026), ODR260781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039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9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9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Verkee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meta:user-defined meta:name="OVERHEIDop.referentienummer">ODR260781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gevraagd, Swifterbantstraat 2 t/m 4, Kerk-Avezaath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396</meta:user-defined>
    <meta:user-defined meta:name="OVERHEIDop.GmbID/DC.identifier">gmb-2026-270396</meta:user-defined>
    <meta:user-defined meta:name="OVERHEIDop.versieInformatie"/>
  </office:meta>
</office:document-meta>
</file>