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esstraat 8, 4921TK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4 juni 2026 een vergunning is verleend met zaaknummer 2026-0865, voor het houden van het evenement ‘Buurtfeest Reesstraat’ op zondag 5 juli 2026 van 15.00 uur tot 22.00 uur op de locatie Reesstraat in Made.</text:p>
            <text:p text:style-name="common-al">Ontheffing geluid voor dit evenement op zondag 5 juli 2026 van 15.00 uur tot 22.00 uur op de locatie Reesstraat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3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865</meta:user-defined>
    <meta:user-defined meta:name="DCTERMS.abstract">Betreft: Beschikking op aanvraag op locatie Reesstraat 8, 4921TK Made</meta:user-defined>
    <dc:language>nl</dc:language>
    <meta:user-defined meta:name="OVERHEIDop.locatietype/OVERHEIDop.gebiedsmarkering">Punt</meta:user-defined>
    <meta:user-defined meta:name="DC.title">Kennisgeving besluit op Aanvraag beschikking, Reesstraat 8, 4921TK Made</meta:user-defined>
    <meta:user-defined meta:name="OVERHEIDop.datumEindeReactietermijn">2026-07-16</meta:user-defined>
    <meta:user-defined meta:name="OVERHEIDop.terinzageleggingBG">https://jeleefomgeving.nl/inzien/805319141/f63327d0-9971-404d-9d90-9782c0a2fef8</meta:user-defined>
    <meta:user-defined meta:name="DCTERMS.W3CDTF/DCTERMS.available">2026-06-11</meta:user-defined>
    <meta:user-defined meta:name="DCTERMS.W3CDTF/OVERHEIDop.jaargang">2026</meta:user-defined>
    <meta:user-defined meta:name="OVERHEIDop.publicationIssue">270395</meta:user-defined>
    <meta:user-defined meta:name="OVERHEIDop.GmbID/DC.identifier">gmb-2026-270395</meta:user-defined>
    <meta:user-defined meta:name="OVERHEIDop.versieInformatie"/>
  </office:meta>
</office:document-meta>
</file>