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BMC Motortreffen, Bredevoort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BMC Motortreffen</text:p>
            <text:p text:style-name="common-al">Locatie: Bredevoortsestraatweg 118 te Bredevoort</text:p>
            <text:p text:style-name="common-al">Datum/periode: op 10 t/m 12 juli 2026</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039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9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9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BMC Motortreffen, Bredevoort</meta:user-defined>
    <meta:user-defined meta:name="DCTERMS.W3CDTF/DCTERMS.available">2026-06-10</meta:user-defined>
    <meta:user-defined meta:name="DCTERMS.W3CDTF/OVERHEIDop.jaargang">2026</meta:user-defined>
    <meta:user-defined meta:name="OVERHEIDop.publicationIssue">270394</meta:user-defined>
    <meta:user-defined meta:name="OVERHEIDop.GmbID/DC.identifier">gmb-2026-270394</meta:user-defined>
    <meta:user-defined meta:name="OVERHEIDop.versieInformatie"/>
  </office:meta>
</office:document-meta>
</file>