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één container op één parkeerplaats van 4 juni 2026 tot en met 2 juli 2026 ter hoogte van Tigrisstraat 20, 1448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tot het plaatsen van één container op één parkeerplaats van 4 juni 2026 tot en met 2 juli 2026 ter hoogte van Tigrisstraat 20, 1448CS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4 juni 2026</text:p>
            <text:p text:style-name="common-al">Zaaknummer : Z2026-0000224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3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43</meta:user-defined>
    <meta:user-defined meta:name="DCTERMS.abstract">Betreft: beschikking op aanvraag op locatie Tigrisstraat thv nr 20, 1448CS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tot het plaatsen van één container op één parkeerplaats van 4 juni 2026 tot en met 2 juli 2026 ter hoogte van Tigrisstraat 20, 1448CS Purmerend</meta:user-defined>
    <meta:user-defined meta:name="OVERHEIDop.datumEindeReactietermijn">2026-07-16</meta:user-defined>
    <meta:user-defined meta:name="OVERHEIDop.terinzageleggingBG">https://jeleefomgeving.nl/inzien/001801582/a4896f2a-935d-46c6-b139-76b3cd35224f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90</meta:user-defined>
    <meta:user-defined meta:name="OVERHEIDop.GmbID/DC.identifier">gmb-2026-270390</meta:user-defined>
    <meta:user-defined meta:name="OVERHEIDop.versieInformatie"/>
  </office:meta>
</office:document-meta>
</file>