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 Stichting Livio,Verzoeklocatie 2026011900363, Wethouder Bev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common-al">Op 19 januari 2026 hebben wij een melding ontvangen voor melding brandveilig gebruik t.b.v.  Stichting Livio op de locatie  Wethouder Beverstraat. De melding is geregistreerd onder zaaknummer 0153Z2026012000006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039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3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3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601200000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ontvangst melding brandveilig gebruik t.b.v.  Stichting Livio,Verzoeklocatie 2026011900363, Wethouder Beverstraat</meta:user-defined>
    <meta:user-defined meta:name="DCTERMS.W3CDTF/DCTERMS.available">2026-01-28</meta:user-defined>
    <meta:user-defined meta:name="DCTERMS.W3CDTF/OVERHEIDop.jaargang">2026</meta:user-defined>
    <meta:user-defined meta:name="OVERHEIDop.publicationIssue">27039</meta:user-defined>
    <meta:user-defined meta:name="OVERHEIDop.GmbID/DC.identifier">gmb-2026-27039</meta:user-defined>
    <meta:user-defined meta:name="OVERHEIDop.versieInformatie"/>
  </office:meta>
</office:document-meta>
</file>