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lgemene Heurnse Oranje Vereniging, De Heurne</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Algemene Heurnse Oranje Vereniging</text:p>
            <text:p text:style-name="common-al">Activiteit: AHOV buurtfeest</text:p>
            <text:p text:style-name="common-al">Locatie: Weiland ‘De Gelkinkmaote’ gelegen op de hoek Linderdijk – Lage Heurnseweg te De Heurne</text:p>
            <text:p text:style-name="common-al">Datum/periode: op 3 juli 2026 van 19.30 tot 01.00 uur, 4 juli 2026 van 10.30 tot 01.00 uur en 5 juli 2026 van 13.00 tot 19.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3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Aalten - tijdelijke ontheffing schenken zwak-alcoholische drank aan Algemene Heurnse Oranje Vereniging, De Heurne</meta:user-defined>
    <meta:user-defined meta:name="DCTERMS.W3CDTF/DCTERMS.available">2026-06-10</meta:user-defined>
    <meta:user-defined meta:name="DCTERMS.W3CDTF/OVERHEIDop.jaargang">2026</meta:user-defined>
    <meta:user-defined meta:name="OVERHEIDop.publicationIssue">270389</meta:user-defined>
    <meta:user-defined meta:name="OVERHEIDop.GmbID/DC.identifier">gmb-2026-270389</meta:user-defined>
    <meta:user-defined meta:name="OVERHEIDop.versieInformatie"/>
  </office:meta>
</office:document-meta>
</file>