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ostelstraat 39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PLUS Supermarkt Someren B.V.</text:p>
            <text:p text:style-name="common-al">Locatie: Postelstraat 39, Someren</text:p>
            <text:p text:style-name="common-al">Activiteit: koelinstallatie met kooldioxide, koolwaterstoffen of ammoniak</text:p>
            <text:p text:style-name="common-al">Voor: het starten van een milieubelastende activiteit</text:p>
            <text:p text:style-name="common-al">Datum melding: 15 mei 2026</text:p>
            <text:p text:style-name="common-al">DSO-verzoeknummer: 20260515 000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724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03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724</meta:user-defined>
    <dc:language>nl</dc:language>
    <meta:user-defined meta:name="OVERHEIDop.locatietype/OVERHEIDop.gebiedsmarkering">Adres</meta:user-defined>
    <meta:user-defined meta:name="DC.title">Gemeente Someren, melding Besluit activiteiten leefomgeving, Postelstraat 39, Somer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87</meta:user-defined>
    <meta:user-defined meta:name="OVERHEIDop.GmbID/DC.identifier">gmb-2026-270387</meta:user-defined>
    <meta:user-defined meta:name="OVERHEIDop.versieInformatie"/>
  </office:meta>
</office:document-meta>
</file>