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La Fontaineplein 2 A, 3446 BX Woerden, La Fontaineplein 2 A 3446 BX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53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La Fontaineplein 2 A, 3446 BX Woerden, La Fontaineplein 2 A 3446 BX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wijzigen van een winkel naar een ijssalo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6-04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4-06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0386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38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38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6-012536</meta:user-defined>
    <meta:user-defined meta:name="DCTERMS.abstract">het wijzigen van een winkel naar een ijssalon</meta:user-defined>
    <dc:language>nl</dc:language>
    <meta:user-defined meta:name="DC.title">Besluit (La Fontaineplein 2 A, 3446 BX Woerden, La Fontaineplein 2 A 3446 BX Woerden)</meta:user-defined>
    <meta:user-defined meta:name="OVERHEIDop.locatietype/OVERHEIDop.gebiedsmarkering">GeometrieRef</meta:user-defined>
    <meta:user-defined meta:name="DCTERMS.W3CDTF/DCTERMS.available">2026-06-08</meta:user-defined>
    <meta:user-defined meta:name="DCTERMS.W3CDTF/OVERHEIDop.jaargang">2026</meta:user-defined>
    <meta:user-defined meta:name="OVERHEIDop.externeBijlage">afwijkvergunning|exb-2026-19982</meta:user-defined>
    <meta:user-defined meta:name="OVERHEIDop.publicationIssue">270386</meta:user-defined>
    <meta:user-defined meta:name="OVERHEIDop.GmbID/DC.identifier">gmb-2026-270386</meta:user-defined>
    <meta:user-defined meta:name="OVERHEIDop.versieInformatie"/>
  </office:meta>
</office:document-meta>
</file>