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apenrotonde (N225); Kruising N225/Boerenbuurt; Kruising N225/Kerkplein(weg), Leersum, Ontheffing geluid t.b.v weekendwerkzaamheden in de periode 10 t/m 19 juli (RX2026-00001306,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apenrotonde (N225); Kruising N225/Boerenbuurt; Kruising N225/Kerkplein(weg), Leersum, Ontheffing geluid t.b.v weekendwerkzaamheden in de periode 10 t/m 19 juli (RX2026-00001306, 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3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306</meta:user-defined>
    <meta:user-defined meta:name="DCTERMS.abstract">Schapenrotonde (N225); Kruising N225/Boerenbuurt; Kruising N225/Kerkplein(weg), Leersum, Ontheffing geluid t.b.v weekendwerkzaamheden in de periode 10 t/m 19 juli (RX2026-00001306, 4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Schapenrotonde (N225); Kruising N225/Boerenbuurt; Kruising N225/Kerkplein(weg), Leersum, Ontheffing geluid t.b.v weekendwerkzaamheden in de periode 10 t/m 19 juli (RX2026-00001306, 4 juni 2026)</meta:user-defined>
    <meta:user-defined meta:name="DCTERMS.W3CDTF/DCTERMS.available">2026-06-08</meta:user-defined>
    <meta:user-defined meta:name="DCTERMS.W3CDTF/OVERHEIDop.jaargang">2026</meta:user-defined>
    <meta:user-defined meta:name="OVERHEIDop.publicationIssue">270385</meta:user-defined>
    <meta:user-defined meta:name="OVERHEIDop.GmbID/DC.identifier">gmb-2026-270385</meta:user-defined>
    <meta:user-defined meta:name="OVERHEIDop.versieInformatie"/>
  </office:meta>
</office:document-meta>
</file>