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ationaal waterpolotoernooi Moby Dick van 3 t/m 5 juli 2026 aan Middenweg 107 te Veenoord</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VEENOORD</text:span>
          </text:p>
            <text:p text:style-name="common-al">29 mei 2026, <text:span text:style-name="nadrukvet">Middenweg 107, </text:span>Internationaal waterpolotoernooi Moby Dick op 3 juli 2026 van 16.00 uur tot 23.59 uur, 4 juli 2026 van 08.00 uur tot 23.59 uur en 5 juli 2026 van 08.00 uur tot 15.00 uur (146080-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38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8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8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46080-2026</meta:user-defined>
    <dc:language>nl</dc:language>
    <meta:user-defined meta:name="OVERHEIDop.locatietype/OVERHEIDop.gebiedsmarkering">Adres</meta:user-defined>
    <meta:user-defined meta:name="DC.title">Toestemming voor het Internationaal waterpolotoernooi Moby Dick van 3 t/m 5 juli 2026 aan Middenweg 107 te Veenoord</meta:user-defined>
    <meta:user-defined meta:name="DCTERMS.W3CDTF/DCTERMS.available">2026-06-09</meta:user-defined>
    <meta:user-defined meta:name="DCTERMS.W3CDTF/OVERHEIDop.jaargang">2026</meta:user-defined>
    <meta:user-defined meta:name="OVERHEIDop.publicationIssue">270383</meta:user-defined>
    <meta:user-defined meta:name="OVERHEIDop.GmbID/DC.identifier">gmb-2026-270383</meta:user-defined>
    <meta:user-defined meta:name="OVERHEIDop.versieInformatie"/>
  </office:meta>
</office:document-meta>
</file>