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ven Oostdijk 23, 3258AD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6 besloten om de beslistermijn voor de aanvraag met zaaknummer Z2026-00580 voor een omgevingsvergunning betreffende het wijzigen van de gevel op locatie Boven Oostdijk 23, 3258AD Den Bomm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038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8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8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580</meta:user-defined>
    <dc:language>nl</dc:language>
    <meta:user-defined meta:name="OVERHEIDop.locatietype/OVERHEIDop.gebiedsmarkering">Vlak</meta:user-defined>
    <meta:user-defined meta:name="DC.title">Kennisgeving verlenging beslistermijn omgevingsvergunning Boven Oostdijk 23, 3258AD Den Bommel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381</meta:user-defined>
    <meta:user-defined meta:name="OVERHEIDop.GmbID/DC.identifier">gmb-2026-270381</meta:user-defined>
    <meta:user-defined meta:name="OVERHEIDop.versieInformatie"/>
  </office:meta>
</office:document-meta>
</file>