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Feestweek Schoonebeek van 26 t/m 30 augustus 2026 aan Pallertplein te 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SCHOONEBEEK</text:span>
          </text:p>
            <text:p text:style-name="common-al">28 mei 2026, <text:span text:style-name="nadrukvet">Pallertplein, </text:span>Feestweek Schoonebeek op 26 augustus 2026 van 14.00 uur tot en met 23.00 uur, 27 augustus 2026, van 14.00 uur tot en met 23.00 uur, 28 augustus 2026 van 20.00 uur tot en met 01.00 uur, 29 augustus 2026 van 14.00 uur tot en met 01.00 uur en 30 augustus 2026 van 14.00 uur tot 23.00 uur (123665-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037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7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7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3665-2026</meta:user-defined>
    <dc:language>nl</dc:language>
    <meta:user-defined meta:name="OVERHEIDop.locatietype/OVERHEIDop.gebiedsmarkering">Woonplaats</meta:user-defined>
    <meta:user-defined meta:name="DC.title">Toestemming voor de Feestweek Schoonebeek van 26 t/m 30 augustus 2026 aan Pallertplein te Schoonebeek</meta:user-defined>
    <meta:user-defined meta:name="DCTERMS.W3CDTF/DCTERMS.available">2026-06-09</meta:user-defined>
    <meta:user-defined meta:name="DCTERMS.W3CDTF/OVERHEIDop.jaargang">2026</meta:user-defined>
    <meta:user-defined meta:name="OVERHEIDop.publicationIssue">270379</meta:user-defined>
    <meta:user-defined meta:name="OVERHEIDop.GmbID/DC.identifier">gmb-2026-270379</meta:user-defined>
    <meta:user-defined meta:name="OVERHEIDop.versieInformatie"/>
  </office:meta>
</office:document-meta>
</file>