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31-10, Zevenhoven, F.M. Bau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 Baudstraat 9, Zevenhoven - toestemming is verleend voor geluidhinder op 31 oktober 2026, van 19.00 tot 01.30 uur de dag daaropvolgend  - verzonden 4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03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31-10, Zevenhoven, F.M. Baudstraat 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75</meta:user-defined>
    <meta:user-defined meta:name="OVERHEIDop.GmbID/DC.identifier">gmb-2026-270375</meta:user-defined>
    <meta:user-defined meta:name="OVERHEIDop.versieInformatie"/>
  </office:meta>
</office:document-meta>
</file>