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akopbouw, Botermakerses 5, 7721 K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Botermakerses 5, 7721 KC Dalfsen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01487387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3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3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3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387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, Botermakerses 5, 7721 KC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372</meta:user-defined>
    <meta:user-defined meta:name="OVERHEIDop.GmbID/DC.identifier">gmb-2026-270372</meta:user-defined>
    <meta:user-defined meta:name="OVERHEIDop.versieInformatie"/>
  </office:meta>
</office:document-meta>
</file>