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argerEsFestival op 27 juni 2026 aan Rolderbrink 130 A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2 juni 2026, <text:span text:style-name="nadrukvet">Rolderbrink 130</text:span> <text:span text:style-name="nadrukvet">A</text:span><text:span text:style-name="nadrukvet">,</text:span> BargerEsFestival op 27 juni 2026 van 10.00 uur tot 17.00 uur (128630-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036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6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6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8630-2026</meta:user-defined>
    <dc:language>nl</dc:language>
    <meta:user-defined meta:name="OVERHEIDop.locatietype/OVERHEIDop.gebiedsmarkering">Adres</meta:user-defined>
    <meta:user-defined meta:name="DC.title">Toestemming voor het BargerEsFestival op 27 juni 2026 aan Rolderbrink 130 A te Emmen</meta:user-defined>
    <meta:user-defined meta:name="DCTERMS.W3CDTF/DCTERMS.available">2026-06-09</meta:user-defined>
    <meta:user-defined meta:name="DCTERMS.W3CDTF/OVERHEIDop.jaargang">2026</meta:user-defined>
    <meta:user-defined meta:name="OVERHEIDop.publicationIssue">270369</meta:user-defined>
    <meta:user-defined meta:name="OVERHEIDop.GmbID/DC.identifier">gmb-2026-270369</meta:user-defined>
    <meta:user-defined meta:name="OVERHEIDop.versieInformatie"/>
  </office:meta>
</office:document-meta>
</file>