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ockeytoernooi op 04-07-2026 en 05-07-2026 op locatie Wildertsedijk 22 b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6-2026 een melding vergunningsvrij evenement ontvangen, geregistreerd onder zaaknummer 0879ZV202600667, voor het organiseren van hockeytoernooi op 04-07-2026 en 05-07-2026 op locatie Wildertsedijk 22 b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6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3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67</meta:user-defined>
    <dc:language>nl</dc:language>
    <meta:user-defined meta:name="OVERHEIDop.locatietype/OVERHEIDop.gebiedsmarkering">Punt</meta:user-defined>
    <meta:user-defined meta:name="DC.title">Kennisgeving melding vergunningsvrij evenement het organiseren van hockeytoernooi op 04-07-2026 en 05-07-2026 op locatie Wildertsedijk 22 b, 4881 EV Z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66</meta:user-defined>
    <meta:user-defined meta:name="OVERHEIDop.GmbID/DC.identifier">gmb-2026-270366</meta:user-defined>
    <meta:user-defined meta:name="OVERHEIDop.versieInformatie"/>
  </office:meta>
</office:document-meta>
</file>