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inses Margrietstraat 4, Rijswijk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legaliseren van bijgebouwen, Prinses Margrietstraat 4, 4023 AD, in Rijswijk (GLD) (29-05-2026), ODR260773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036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6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6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7735</meta:user-defined>
    <dc:language>nl</dc:language>
    <meta:user-defined meta:name="OVERHEIDop.locatietype/OVERHEIDop.gebiedsmarkering">Adres</meta:user-defined>
    <meta:user-defined meta:name="DC.title">Omgevingsvergunning aangevraagd, Prinses Margrietstraat 4, Rijswijk (GLD)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363</meta:user-defined>
    <meta:user-defined meta:name="OVERHEIDop.GmbID/DC.identifier">gmb-2026-270363</meta:user-defined>
    <meta:user-defined meta:name="OVERHEIDop.versieInformatie"/>
  </office:meta>
</office:document-meta>
</file>