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nieuwen van de beschoeiing en aanleg insteekhavens  op locatie nabij Oud-Loosdrechtsedijk 79, 1231 LR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juni 2026 een aanvraag omgevingsvergunning verleend voor het vernieuwen van de beschoeiing en aanleg insteekhavens op locatie nabij Oud-Loosdrechtsedijk 79, 1231 LR Loosdrecht met zaaknummer Z2026-00000111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11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036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6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6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11</meta:user-defined>
    <meta:user-defined meta:name="DCTERMS.abstract">Betreft: Beschikking op aanvraag op locatie nabij Oud-Loosdrechtsedijk 79, 1231 LR Loosdrecht. Startdatum:5 februari 2026 datum besluit: 4 juni 20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voor het vernieuwen van de beschoeiing en aanleg insteekhavens  op locatie nabij Oud-Loosdrechtsedijk 79, 1231 LR Loosdrecht</meta:user-defined>
    <meta:user-defined meta:name="OVERHEIDop.datumEindeReactietermijn">2026-07-16</meta:user-defined>
    <meta:user-defined meta:name="OVERHEIDop.terinzageleggingBG">https://jeleefomgeving.nl/inzien/810115013/e82290d2-17f1-42c8-8ebb-3abc414dc4b7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362</meta:user-defined>
    <meta:user-defined meta:name="OVERHEIDop.GmbID/DC.identifier">gmb-2026-270362</meta:user-defined>
    <meta:user-defined meta:name="OVERHEIDop.versieInformatie"/>
  </office:meta>
</office:document-meta>
</file>