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bestaande handelsreclame, Rigaweg 24, 9723 T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bestaande handelsreclame aan Rigaweg 24  te Groningen  </text:span>
          </text:p>
            <text:p text:style-name="common-al">De gemeente Groningen heeft een aanvraag voor een omgevingsvergunning reguliere procedure ontvangen. De vergunning is aangevraagd voor het wijzigen van bestaande handelsreclame aan Rigaweg 24  te Groningen  , dossiernummer GRN-00036268 </text:p>
            <text:p text:style-name="common-al">De volgende activiteit is aangevraagd: 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36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6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6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36268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bestaande handelsreclame, Rigaweg 24, 9723 TH Groningen</meta:user-defined>
    <meta:user-defined meta:name="OVERHEIDop.datumEindeReactietermijn">2026-07-17</meta:user-defined>
    <meta:user-defined meta:name="OVERHEIDop.terinzageleggingBG">https://groningen.lokalebekendmakingen.nl/case/1:9822:271669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361</meta:user-defined>
    <meta:user-defined meta:name="OVERHEIDop.GmbID/DC.identifier">gmb-2026-270361</meta:user-defined>
    <meta:user-defined meta:name="OVERHEIDop.versieInformatie"/>
  </office:meta>
</office:document-meta>
</file>