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aanleggen van een kavelpad voor het bevorderen van koeverkeer tegenover Oude Winterswijkseweg 4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egenover Oude Winterswijkseweg 47, het aanleggen van een kavelpad voor het bevorderen van koeverkeer, ingetrokken 13-01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aanleggen van een kavelpad voor het bevorderen van koeverkeer tegenover Oude Winterswijkseweg 47 te Groen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36</meta:user-defined>
    <meta:user-defined meta:name="OVERHEIDop.GmbID/DC.identifier">gmb-2026-27036</meta:user-defined>
    <meta:user-defined meta:name="OVERHEIDop.versieInformatie"/>
  </office:meta>
</office:document-meta>
</file>