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reclame-uitingen aan de voorgevel op het perceel Arnhemsestraat 18, 3811 L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reclame-uitingen aan de voorgevel op het perceel Arnhemsestraat 18, 3811 LH Amersfoort</text:span>
          </text:p>
            <text:p text:style-name="common-al">De Gemeente Amersfoort heeft op 04-06-2026  een omgevingsvergunning verleend voor het plaatsen van reclame-uitingen aan de voorgevel op het perceel Arnhemsestraat 18, 3811 LH Amersfoort, met kenmerk CLZ-0002565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035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5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5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657</meta:user-defined>
    <dc:language>nl</dc:language>
    <meta:user-defined meta:name="OVERHEIDop.locatietype/OVERHEIDop.gebiedsmarkering">Punt</meta:user-defined>
    <meta:user-defined meta:name="DC.title">Verleende omgevingsvergunning voor het plaatsen van reclame-uitingen aan de voorgevel op het perceel Arnhemsestraat 18, 3811 LH Amersfoort</meta:user-defined>
    <meta:user-defined meta:name="DCTERMS.W3CDTF/DCTERMS.available">2026-06-08</meta:user-defined>
    <meta:user-defined meta:name="DCTERMS.W3CDTF/OVERHEIDop.jaargang">2026</meta:user-defined>
    <meta:user-defined meta:name="OVERHEIDop.publicationIssue">270359</meta:user-defined>
    <meta:user-defined meta:name="OVERHEIDop.GmbID/DC.identifier">gmb-2026-270359</meta:user-defined>
    <meta:user-defined meta:name="OVERHEIDop.versieInformatie"/>
  </office:meta>
</office:document-meta>
</file>