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gezamenlijke Open Bedrijven Dag op 27-06-2026 op locatie De Waterman en Begijneweide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6-04-2026 een melding vergunningsvrij evenement ontvangen, geregistreerd onder zaaknummer 0879ZV202600458, voor het organiseren van een gezamenlijke Open Bedrijven Dag op 27-06-2026 op locatie De Waterman en Begijneweide in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458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035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5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4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ergunningsvrij evenement het organiseren van een gezamenlijke Open Bedrijven Dag op 27-06-2026 op locatie De Waterman en Begijneweide in Rijsber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57</meta:user-defined>
    <meta:user-defined meta:name="OVERHEIDop.GmbID/DC.identifier">gmb-2026-270357</meta:user-defined>
    <meta:user-defined meta:name="OVERHEIDop.versieInformatie"/>
  </office:meta>
</office:document-meta>
</file>