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f, Hommelsedijk 14 HD</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f, Hommelsedijk 14 HD’ betreft het omzetten van de bedrijfsfunctie met bedrijfswoning naar wonen met burgerwoning en het realiseren van vijf camperplaatsen aan de Hommelsedijk 14 te Heeswijk-Dinther. </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f-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text:a xlink:href="https://www.raadvanstate.nl/overrvs/bestuursrechtspraak/hoger-beroep/" xlink:type="simple">Raad van State</text:a>.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Heesch, 10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03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f-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2f, Hommelsedijk 14 HD</meta:user-defined>
    <meta:user-defined meta:name="DCTERMS.W3CDTF/DCTERMS.available">2026-06-10</meta:user-defined>
    <meta:user-defined meta:name="DCTERMS.W3CDTF/OVERHEIDop.jaargang">2026</meta:user-defined>
    <meta:user-defined meta:name="OVERHEIDop.publicationIssue">270355</meta:user-defined>
    <meta:user-defined meta:name="OVERHEIDop.GmbID/DC.identifier">gmb-2026-270355</meta:user-defined>
    <meta:user-defined meta:name="OVERHEIDop.versieInformatie"/>
  </office:meta>
</office:document-meta>
</file>