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woonwagen met berging, Bleiswijkseweg 17 2712PA Zoetermeer op 31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5-2026 is een aanvraag Omgevingsvergunning ontvangen voor het plaatsen van een woonwagen met berging op de locatie Bleiswijkseweg 17 2712PA Zoetermeer. De aanvraag is geregistreerd onder zaaknummer 2026-07552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035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5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5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5527</meta:user-defined>
    <meta:user-defined meta:name="DCTERMS.abstract">het plaatsen van een woonwagen met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woonwagen met berging, Bleiswijkseweg 17 2712PA Zoetermeer op 31-05-2026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354</meta:user-defined>
    <meta:user-defined meta:name="OVERHEIDop.GmbID/DC.identifier">gmb-2026-270354</meta:user-defined>
    <meta:user-defined meta:name="OVERHEIDop.versieInformatie"/>
  </office:meta>
</office:document-meta>
</file>