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Sproeifeest Hoonhorst op 20 juni en van 26 tot en met 28 juni 2026, bij Koelmansstraat 65 7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150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65 7722LW Hoonhorst, Dalfsen</text:p>
            <text:p text:style-name="common-al">
            <text:span text:style-name="nadrukvet">Projectomschrijving:</text:span> het organiseren van Sproeifeest Hoonhorst van 20 tot en met 28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3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1506</meta:user-defined>
    <meta:user-defined meta:name="DCTERMS.abstract">het organiseren van Sproeifeest Hoonhorst van 20 tot en met 28 juni 2026</meta:user-defined>
    <dc:language>nl</dc:language>
    <meta:user-defined meta:name="OVERHEIDop.locatietype/OVERHEIDop.gebiedsmarkering">Punt</meta:user-defined>
    <meta:user-defined meta:name="DC.title">Verleende evenementenvergunning, voor het organiseren van Sproeifeest Hoonhorst op 20 juni en van 26 tot en met 28 juni 2026, bij Koelmansstraat 65 7 Hoonhor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53</meta:user-defined>
    <meta:user-defined meta:name="OVERHEIDop.GmbID/DC.identifier">gmb-2026-270353</meta:user-defined>
    <meta:user-defined meta:name="OVERHEIDop.versieInformatie"/>
  </office:meta>
</office:document-meta>
</file>