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ruiloft, Geesteren, Altena’s 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6 vindt op Altena’s dijk 3 in Geesteren het evenement bruiloft plaats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35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Bruiloft, Geesteren, Altena’s dijk 3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52</meta:user-defined>
    <meta:user-defined meta:name="OVERHEIDop.GmbID/DC.identifier">gmb-2026-270352</meta:user-defined>
    <meta:user-defined meta:name="OVERHEIDop.versieInformatie"/>
  </office:meta>
</office:document-meta>
</file>