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​, melding Besluit activiteiten leefomgeving, ​Schoordijk te ​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​ maakt bekend dat er een melding ingevolge het Besluit activiteiten leefomgeving (Bal) is ontvangen.</text:p>
            <text:p text:style-name="common-al">Bedrijf: BKK Advies B.V.</text:p>
            <text:p text:style-name="common-al">Locatie: ​ ​​Schoordijk te ​Budel</text:p>
            <text:p text:style-name="common-al">Activiteit: MBA graven &gt; 25 m3 &gt; I met afvoer </text:p>
            <text:p text:style-name="common-al">Voor: Graafwerkzaamheden in sterk verontreinigde grond ter plaatse van gedeelten binnen de wegbermen aan de Schoordijk te Budel.</text:p>
            <text:p text:style-name="common-al">Datum melding: 1 juni 2026</text:p>
            <text:p text:style-name="common-al">DSO verzoeknummer: 202606010012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939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034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4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4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390</meta:user-defined>
    <dc:language>nl</dc:language>
    <meta:user-defined meta:name="OVERHEIDop.locatietype/OVERHEIDop.gebiedsmarkering">Vlak</meta:user-defined>
    <meta:user-defined meta:name="DC.title">Gemeente Cranendonck​, melding Besluit activiteiten leefomgeving, ​Schoordijk te ​Budel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349</meta:user-defined>
    <meta:user-defined meta:name="OVERHEIDop.GmbID/DC.identifier">gmb-2026-270349</meta:user-defined>
    <meta:user-defined meta:name="OVERHEIDop.versieInformatie"/>
  </office:meta>
</office:document-meta>
</file>