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op de locatie Luttik Cie 35  te Heemskerk, ingekomen 27 mei 2026, DSO nummer 2026052701009, zaaknummer ODIJ-Z-26-1820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de brandcompartimentering op de locatie Luttik Cie 3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034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4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4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randcompartimentering op de locatie Luttik Cie 35  te Heemskerk, ingekomen 27 mei 2026, DSO nummer 2026052701009, zaaknummer ODIJ-Z-26-182011</meta:user-defined>
    <meta:user-defined meta:name="DCTERMS.W3CDTF/DCTERMS.available">2026-06-08</meta:user-defined>
    <meta:user-defined meta:name="DCTERMS.W3CDTF/OVERHEIDop.jaargang">2026</meta:user-defined>
    <meta:user-defined meta:name="OVERHEIDop.publicationIssue">270348</meta:user-defined>
    <meta:user-defined meta:name="OVERHEIDop.GmbID/DC.identifier">gmb-2026-270348</meta:user-defined>
    <meta:user-defined meta:name="OVERHEIDop.versieInformatie"/>
  </office:meta>
</office:document-meta>
</file>