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Scheepstimmermanstraat 82 101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Besluit: vergunning gedeeltelijk ingetrokken</text:p>
            <text:p text:style-name="common-al">Besluit verzonden op: 04-06-2026</text:p>
            <text:p text:style-name="common-al">Zaakadres: Scheepstimmermanstraat 82 1019WZ Amsterdam</text:p>
            <text:p text:style-name="common-al">Zaaknummer: Z2024-O000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O0000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000024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DC.title">Omgevingsvergunning vergunning gedeeltelijk ingetrokken Scheepstimmermanstraat 82 1019WZ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45</meta:user-defined>
    <meta:user-defined meta:name="OVERHEIDop.GmbID/DC.identifier">gmb-2026-270345</meta:user-defined>
    <meta:user-defined meta:name="OVERHEIDop.versieInformatie"/>
  </office:meta>
</office:document-meta>
</file>