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antwoording 2025 Gemeente Valkenburg aan de Geu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r voldoening aan het bepaalde in artikel 197 lid 3 van de Gemeentewet maken wij bekend dat vanaf donderdag 4 juni 2026 voor iedereen de Jaarverantwoording 2025 ter inzage ligt. Hiervoor kunt u terecht bij de afdeling Klant en Contact Centrum van de gemeente.</text:p>
            <text:p text:style-name="al"/>
            <text:p text:style-name="al">De jaarverantwoording is tevens als bijlage bijgevoegd bij deze kennisgeving en is ook beschikbaar op de website van de gemeente. </text:p>
            <text:p text:style-name="al"/>
            <text:p text:style-name="al">De jaarverantwoording 2025 zal op 6 juli 2026 onderwerp van beraadslaging zijn in de vergadering van de gemeentera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lkenburg, 4 juni 2026.</text:span></text:p>
            <text:p><text:span text:style-name="functie">Burgemeester en Wethouders van Valkenburg aan de Geul,</text:span></text:p>
            <text:p><text:span text:style-name="functie">Namens dezen,</text:span></text:p>
            <text:p><text:span text:style-name="functie">Guido Reehuis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034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Jaarverantwoording 2025 Gemeente Valkenburg aan de Geul</meta:user-defined>
    <meta:user-defined meta:name="DCTERMS.W3CDTF/DCTERMS.available">2026-06-08</meta:user-defined>
    <meta:user-defined meta:name="OVERHEIDop.externeBijlage">Jaarverantwoording 2025|exb-2026-19981</meta:user-defined>
    <meta:user-defined meta:name="DCTERMS.W3CDTF/OVERHEIDop.jaargang">2026</meta:user-defined>
    <meta:user-defined meta:name="OVERHEIDop.publicationIssue">270344</meta:user-defined>
    <meta:user-defined meta:name="OVERHEIDop.GmbID/DC.identifier">gmb-2026-270344</meta:user-defined>
    <meta:user-defined meta:name="OVERHEIDop.versieInformatie"/>
  </office:meta>
</office:document-meta>
</file>