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buiten-paardenrijbak en aanleggen beplanting, Twentseweg 218, 8152 DM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6</text:p>
            <text:p text:style-name="common-al">
            <text:span text:style-name="nadrukvet">Locatie:</text:span> Twentseweg 218, 8152 DM Lemelerveld</text:p>
            <text:p text:style-name="common-al">
            <text:span text:style-name="nadrukvet">Zaakomschrijving:</text:span> het realiseren van een buiten-paardenrijbak en aanleggen beplanting</text:p>
            <text:p text:style-name="common-al">
            <text:span text:style-name="nadrukvet">Zaaknummer:</text:span> 014873813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38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38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3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3813</meta:user-defined>
    <meta:user-defined meta:name="DCTERMS.abstract">het realiseren van een buiten-paardenrijbak en aanleggen beplan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buiten-paardenrijbak en aanleggen beplanting, Twentseweg 218, 8152 DM Lemeler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342</meta:user-defined>
    <meta:user-defined meta:name="OVERHEIDop.GmbID/DC.identifier">gmb-2026-270342</meta:user-defined>
    <meta:user-defined meta:name="OVERHEIDop.versieInformatie"/>
  </office:meta>
</office:document-meta>
</file>