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REUTSEPLEIN 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Reutseplein 1, 5264 PN Vught, Trotsmarkt Fort Isabella op 03-05-2026, 07-06 –2026, 05-07-2026, 02-08-2026 en 06-09-2026, Z26 - 299904</text:p>
            <text:p text:style-name="tussenkopcur">De aanvraag voor de vergunning is ingekomen 13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REUTSEPLEIN 1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34</meta:user-defined>
    <meta:user-defined meta:name="OVERHEIDop.GmbID/DC.identifier">gmb-2026-27034</meta:user-defined>
    <meta:user-defined meta:name="OVERHEIDop.versieInformatie"/>
  </office:meta>
</office:document-meta>
</file>