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gracht 146 1016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bestaande uitbouw met een nieuwe constructie aan de achterzijde, het realiseren van een daklicht op een dakterras</text:p>
            <text:p text:style-name="common-al">Zaakadres: Lauriergracht 146 1016RT Amsterdam</text:p>
            <text:p text:style-name="common-al">Datum ontvangst: 21-04-2026</text:p>
            <text:p text:style-name="common-al">Zaaknummer: Z2026-017691</text:p>
            <text:p text:style-name="common-al">DSO-nummer: 20260421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91</meta:user-defined>
    <meta:user-defined meta:name="DCTERMS.abstract">realiseren van een dakterras op een bestaande uitbouw met een nieuwe constructie aan de achterzijde, het realiseren van een daklicht op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gracht 146 1016RT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39</meta:user-defined>
    <meta:user-defined meta:name="OVERHEIDop.GmbID/DC.identifier">gmb-2026-270339</meta:user-defined>
    <meta:user-defined meta:name="OVERHEIDop.versieInformatie"/>
  </office:meta>
</office:document-meta>
</file>