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84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6 een besluit genomen op de aanvraag voor een omgevingsvergunning met zaaknummer <text:span text:style-name="nadrukvet">459640</text:span>.</text:p>
            <text:p text:style-name="common-al">De zaak betreft locatie Leenderweg 84 5555CE Valkenswaard en heeft de omschrijving "realiseren van een KDV in een bestaand gebouw (wijzigen brandcompartiment t.b.v. Kinderdagverblijf) (zaak 459640)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5-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33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640</meta:user-defined>
    <meta:user-defined meta:name="DCTERMS.abstract">realiseren van een KDV in een bestaand gebouw (wijzigen brandcompartiment t.b.v. Kinderdagverblijf), Leenderweg 84 (zaak 45964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eenderweg 84, 5555CE Valkenswa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38</meta:user-defined>
    <meta:user-defined meta:name="OVERHEIDop.GmbID/DC.identifier">gmb-2026-270338</meta:user-defined>
    <meta:user-defined meta:name="OVERHEIDop.versieInformatie"/>
  </office:meta>
</office:document-meta>
</file>