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rouwersstraat 19-1 101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en een dakterras aan achterzijde van 1e verdieping ten behoeve van de woonfunctie</text:p>
            <text:p text:style-name="common-al">Zaakadres: Buiten Brouwersstraat 19-1 1013GJ Amsterdam</text:p>
            <text:p text:style-name="common-al">Datum ontvangst: 05-05-2026</text:p>
            <text:p text:style-name="common-al">Zaaknummer: Z2026-019836</text:p>
            <text:p text:style-name="common-al">DSO-nummer: 2026050501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3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36</meta:user-defined>
    <meta:user-defined meta:name="DCTERMS.abstract">realiseren van een uitbouw en een dakterras aan achterzijde van 1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 Brouwersstraat 19-1 1013GJ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34</meta:user-defined>
    <meta:user-defined meta:name="OVERHEIDop.GmbID/DC.identifier">gmb-2026-270334</meta:user-defined>
    <meta:user-defined meta:name="OVERHEIDop.versieInformatie"/>
  </office:meta>
</office:document-meta>
</file>