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Pieterspoortsteeg 7 1012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bovenwoning in twee appartmenten, het omzetten van de berging op de begane grond naar een zelfstandig appartement,.........</text:p>
            <text:p text:style-name="common-al">Zaakadres: Sint Pieterspoortsteeg 7 1012HM Amsterdam</text:p>
            <text:p text:style-name="common-al">Datum ontvangst: 08-05-2026</text:p>
            <text:p text:style-name="common-al">Zaaknummer: Z2026-020570</text:p>
            <text:p text:style-name="common-al">DSO-nummer: 20260508004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33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3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3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570</meta:user-defined>
    <meta:user-defined meta:name="DCTERMS.abstract">bouwkundig splitsen van de bovenwoning in twee appartmenten, het omzetten van de berging op de begane grond naar een zelfstandig appartement,......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t Pieterspoortsteeg 7 1012HM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331</meta:user-defined>
    <meta:user-defined meta:name="OVERHEIDop.GmbID/DC.identifier">gmb-2026-270331</meta:user-defined>
    <meta:user-defined meta:name="OVERHEIDop.versieInformatie"/>
  </office:meta>
</office:document-meta>
</file>