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emaal Neptunes Machineweg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Omgevingsdienst Midden-Holland (ODMH) namens de gemeente Alphen aan den Rijn een melding ontvangen ter plaatse van gemaal Neptunes, Machineweg 2 te Aarlanderveen.</text:p>
            <text:p text:style-name="common-al">Het gaat om MBA het saneren van de bodem.</text:p>
            <text:p text:style-name="common-al">De melding heeft kenmerk 2026-0001372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3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72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gemaal Neptunes Machineweg te Aarlander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30</meta:user-defined>
    <meta:user-defined meta:name="OVERHEIDop.GmbID/DC.identifier">gmb-2026-270330</meta:user-defined>
    <meta:user-defined meta:name="OVERHEIDop.versieInformatie"/>
  </office:meta>
</office:document-meta>
</file>