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Helmersstraat 31-3 1054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 op de derde verdieping door toevoeging deel van de zolderberging door middel van een interne trap en het realiseren van een dakterras op het gebouw</text:p>
            <text:p text:style-name="common-al">Zaakadres: Tweede Helmersstraat 31-3 1054CC Amsterdam</text:p>
            <text:p text:style-name="common-al">Datum ontvangst: 05-05-2026</text:p>
            <text:p text:style-name="common-al">Zaaknummer: Z2026-019707</text:p>
            <text:p text:style-name="common-al">DSO-nummer: 20260505007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32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707</meta:user-defined>
    <meta:user-defined meta:name="DCTERMS.abstract">vergroten van de woning op de derde verdieping door toevoeging deel zolderberging met interne trap en het realiseren van een dakterras op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Helmersstraat 31-3 1054CC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28</meta:user-defined>
    <meta:user-defined meta:name="OVERHEIDop.GmbID/DC.identifier">gmb-2026-270328</meta:user-defined>
    <meta:user-defined meta:name="OVERHEIDop.versieInformatie"/>
  </office:meta>
</office:document-meta>
</file>