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newekken 10b te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het splitsen en verbouwen van één appartement in twee appartementen, het bouwen van een berging</text:p>
            <text:p text:style-name="common-al">Zaaknummer: 1693389</text:p>
            <text:p text:style-name="common-al">Datum beschikking verzonden: 4 juni 2026</text:p>
            <text:p text:style-name="common-al">Bezwaar</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https://www.schouwenduiveland.nl/bestuur-en-organisatie/gemeenterubriek</text:a></text:p>
            <text:p text:style-name="common-al">Zierikzee, 8 juni 2026</text:p>
            <text:p text:style-name="common-al">Burgemeester en wethouders van Schouwen-Duive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03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93389</meta:user-defined>
    <dc:language>nl</dc:language>
    <meta:user-defined meta:name="OVERHEIDop.locatietype/OVERHEIDop.effectgebied">Cirkel</meta:user-defined>
    <meta:user-defined meta:name="DC.title">Verleende omgevingsvergunning Jannewekken 10b te Zierikzee</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Jannewekken 10b te Zierikzee|exb-2026-19980</meta:user-defined>
    <meta:user-defined meta:name="OVERHEIDop.publicationIssue">270327</meta:user-defined>
    <meta:user-defined meta:name="OVERHEIDop.GmbID/DC.identifier">gmb-2026-270327</meta:user-defined>
    <meta:user-defined meta:name="OVERHEIDop.versieInformatie"/>
  </office:meta>
</office:document-meta>
</file>