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doorbreken van de woning - Spoorstraat 30, 9363 BJ Marum, Marum (MRM01) F 6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juni 2026 een besluit genomen op de aanvraag met zaaknummer 2026191256 voor het doorbreken van de woning op locatie Spoorstraat 30, 9363 BJ Marum, Marum (MRM01) F 6633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032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2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2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125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doorbreken van de woning - Spoorstraat 30, 9363 BJ Marum, Marum (MRM01) F 6633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24</meta:user-defined>
    <meta:user-defined meta:name="OVERHEIDop.GmbID/DC.identifier">gmb-2026-270324</meta:user-defined>
    <meta:user-defined meta:name="OVERHEIDop.versieInformatie"/>
  </office:meta>
</office:document-meta>
</file>