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circa 100 woningen op de locatie "Het Polderland"  ten westen van de Pinksterbloemstaat, Boterbloemstraat, Korenbloemstraat en het Klaproosvel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mgevingsvergunning ontvangen voor het realiseren van circa 100 woningen op de locatie "Het Polderland" ten westen van de Pinksterbloemstaat, Boterbloemstraat, Korenbloemstraat en het Klaproosveld in Krimpen aan de Lek. De aanvraag is geregistreerd onder zaaknummer 19311913642.</text:p>
            <text:p text:style-name="common-al">
            
          </text:p>
            <text:p text:style-name="common-al">
            <text:span text:style-name="nadrukvet">Procedure</text:span>
          </text:p>
            <text:p text:style-name="common-al">De gemeente is voornemens om de aanvraag te behandelen volgens de uniforme openbare voorbereidingsprocedure. Hierover dient nog een besluit te worden genomen.</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26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3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913642</meta:user-defined>
    <dc:language>nl</dc:language>
    <meta:user-defined meta:name="OVERHEIDop.locatietype/OVERHEIDop.gebiedsmarkering">Vlak</meta:user-defined>
    <meta:user-defined meta:name="DC.title">Kennisgeving ontvangst aanvraag omgevingsvergunning voor het realiseren van circa 100 woningen op de locatie "Het Polderland"  ten westen van de Pinksterbloemstaat, Boterbloemstraat, Korenbloemstraat en het Klaproosveld in Krimpen aan de Lek</meta:user-defined>
    <meta:user-defined meta:name="DCTERMS.W3CDTF/DCTERMS.available">2026-06-08</meta:user-defined>
    <meta:user-defined meta:name="DCTERMS.W3CDTF/OVERHEIDop.jaargang">2026</meta:user-defined>
    <meta:user-defined meta:name="OVERHEIDop.publicationIssue">270322</meta:user-defined>
    <meta:user-defined meta:name="OVERHEIDop.GmbID/DC.identifier">gmb-2026-270322</meta:user-defined>
    <meta:user-defined meta:name="OVERHEIDop.versieInformatie"/>
  </office:meta>
</office:document-meta>
</file>