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4 juni 2026.</text:p>
            <text:p text:style-name="common-al">
            <text:span text:style-name="nadrukvet">Dossiernummer: </text:span>Z2026-00004241</text:p>
            <text:p text:style-name="common-al">
            <text:span text:style-name="nadrukvet">Omschrijving: </text:span>ontheffing rijden op strandopgang en strand </text:p>
            <text:p text:style-name="common-al">
            <text:span text:style-name="nadrukvet">Locatie: </text:span>Noordzeestrand en strandopgangen slag Vlugtenburg en Beukel 's-Gravenzande, Molenslag en Strandweg te Monster (bij Ter Heij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3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241</meta:user-defined>
    <meta:user-defined meta:name="DCTERMS.abstract">Noordzeestrand en strandopgangen slag Vlugtenburg en Beukel 's-Gravenzande, Molenslag en Strandweg te Monster (bij Ter Heijde)</meta:user-defined>
    <dc:language>nl</dc:language>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6-08</meta:user-defined>
    <meta:user-defined meta:name="DCTERMS.W3CDTF/OVERHEIDop.jaargang">2026</meta:user-defined>
    <meta:user-defined meta:name="OVERHEIDop.publicationIssue">270319</meta:user-defined>
    <meta:user-defined meta:name="OVERHEIDop.GmbID/DC.identifier">gmb-2026-270319</meta:user-defined>
    <meta:user-defined meta:name="OVERHEIDop.versieInformatie"/>
  </office:meta>
</office:document-meta>
</file>