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79150528ia580b39f-cdca-44dd-ab11-b4bc4b7228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erkeersbesluit aanpassen rijrichting bevoorradingsverkeer Zijdstraat </text:p>
      <text:section text:name="regeling_id1-3-2" text:style-name="regeling">
        <text:section text:name="aanhef_id1-3-2-1" text:style-name="aanhef">
          <text:section text:name="afkondiging_id1-3-2-1-1" text:style-name="afkondiging">
            <text:p text:style-name="afkondiging_top"/>
            <text:p text:style-name="al">Zaaknummer: Z26-087321</text:p>
            <text:p text:style-name="al"/>
            <text:p text:style-name="al">Burgemeester en wethouders van Aalsmeer besluiten tot het omdraaien van de verplichte rijrichting voor bevoorradingsverkeer in het zuidelijk deel van de Zijdstraat. Dit wordt uitgevoerd door het aanpassing van de bebording, zodat bevoorradingsverkeer via de Punterstraat of Weteringstraat in kan rijden zoals te zien is in tekening: PAB-PV-2026-88</text:p>
            <text:p text:style-name="al"/>
          </text:section>
        </text:section>
        <text:section text:name="regeling-tekst_id1-3-2-2" text:style-name="regeling-tekst">
          <text:section text:name="tekst_id1-3-2-2-1" text:style-name="tekst">
            <text:p text:style-name="common-al"/>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in stand houden van de weg en het waarborgen van de bruikbaarheid daarvan (lid 1c);</text:p>
              </text:list-item>
              <text:list-item text:style-override="id1-3-2-2-1-7-4">
                <text:number>•</text:number>
                <text:p text:style-name="al">het zoveel mogelijk waarborgen van de vrijheid van het verkeer (lid 1d).</text:p>
              </text:list-item>
            </text:list>
            <text:p text:style-name="common-al"/>
            <text:p text:style-name="common-al"/>
            <text:p text:style-name="common-al">Het besluit wordt als volgt gemotiveerd:</text:p>
            <text:p text:style-name="common-al">Aanleiding van dit besluit zijn de huidige problemen met bevoorradingsverkeer. De bestaande rijrichting leidt tot onduidelijkheid, zoekverkeer en ongewenste manoeuvres in de drukke winkelstraat. Dit heeft een negatieve invloed op de verkeersveiligheid en het verblijfsklimaat. In de belangenafweging is, in samenspraak met winkeliers, gekozen voor een oplossing die de bevoorrading mogelijk houdt en tegelijkertijd de overlast beperkt. De aanpassing van de rijrichting moet zorgen voor meer duidelijkheid wat de verkeersveiligheid bevorderd. De gebruikte bebording wordt zo internationaal mogelijk opgezet om ook bestuurders die de Nederlandse taal niet machtig zijn te informeren. De huidige venstertijden die bevoorradingsverkeer toestaan in de winkelstraat tussen 22.00 en 12.00 blijven gehandhaafd. Zwaardere maatregelen, zoals pollers of ANPR-camera’s, worden als disproportioneel en te ingrijpend beschouwd en op dit moment niet als realistische oplossingen gezi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een verkeerskundige binnen de gemeente.</text:p>
            <text:p text:style-name="common-al"/>
            <text:p text:style-name="common-al">Over het besluit heeft overleg plaatsgevonden met de verkeersadviseur van de regiopolitie Amsterdam-Amstelland, die namens de korpschef optreedt (art. 24 BABW).</text:p>
            <text:p text:style-name="common-al">De Zijdstraat ligt binnen de bebouwde kom en is in beheer bij de gemeente Aalsmeer. De Zijdstraat is volgens het verkeercirculatieplan van de gemeente Aalsmeer aangemerkt als Winkelstraat dit sluit aan bij eisen die hieraan zijn gesteld in het landelijk beleid; Duurzaam Veilig. </text:p>
            <text:p text:style-name="common-al"/>
            <text:p text:style-name="common-al">Tekening</text:p>
            <text:p text:style-name="common-al">
            <draw:frame><draw:text-box><text:section text:name="plaatje_id1-3-2-2-1-20-1" text:style-name="plaatje">
              <text:p text:style-name="illustratie_id1-3-2-2-1-20-1-1"><draw:frame draw:style-name="illustratie_id1-3-2-2-1-20-1-1" text:anchor-type="paragraph" svg:width="153mm" svg:height="199.188679245283mm"><draw:image xlink:href="Pictures/afb1679150528ia580b39f-cdca-44dd-ab11-b4bc4b7228cc.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alsmeer, 1 juni 2026</text:span></text:p>
            <text:p><text:span text:style-name="functie"/></text:p>
            <text:p><text:span text:style-name="functie">Burgemeester en wethouders van de gemeente Aalsmeer,</text:span></text:p>
            <text:p><text:span text:style-name="functie">namens dezen,</text:span></text:p>
            <text:p><text:span text:style-name="functie">Junior adviseur verkeerskunde</text:span></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3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lsmeer - Aanpassen rijrichting bevoorradingsverkeer - Zijdstraat Zui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dc:language>nl</dc:language>
    <meta:user-defined meta:name="OVERHEIDop.locatietype/OVERHEIDop.gebiedsmarkering">Lijn</meta:user-defined>
    <meta:user-defined meta:name="DC.title">Verkeersbesluit aanpassen rijrichting bevoorradingsverkeer Zijdstraat</meta:user-defined>
    <meta:user-defined meta:name="DCTERMS.W3CDTF/DCTERMS.available">2026-06-08</meta:user-defined>
    <meta:user-defined meta:name="DCTERMS.W3CDTF/OVERHEIDop.jaargang">2026</meta:user-defined>
    <meta:user-defined meta:name="OVERHEIDop.publicationIssue">270316</meta:user-defined>
    <meta:user-defined meta:name="OVERHEIDop.GmbID/DC.identifier">gmb-2026-270316</meta:user-defined>
    <meta:user-defined meta:name="OVERHEIDop.versieInformatie"/>
  </office:meta>
</office:document-meta>
</file>