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Buitenspeeldag op 10-06-2026 op locatie De Brug 15, 4881 BH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05-2026 een melding vergunningsvrij evenement ontvangen, geregistreerd onder zaaknummer 0879ZV202600629, voor het organiseren van de Buitenspeeldag op 10-06-2026 op locatie De Brug 15, 4881 BH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03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629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Buitenspeeldag op 10-06-2026 op locatie De Brug 15, 4881 BH Zund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14</meta:user-defined>
    <meta:user-defined meta:name="OVERHEIDop.GmbID/DC.identifier">gmb-2026-270314</meta:user-defined>
    <meta:user-defined meta:name="OVERHEIDop.versieInformatie"/>
  </office:meta>
</office:document-meta>
</file>