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Dorpsstraat 8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orpsstraat 81 in Lattrop-Breklenkamp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4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3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81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Dinkelland - verleende omgevingsvergunning Omgevingswet, Lattrop-Breklenkamp, Dorpsstraat 81: bouwen wo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0311</meta:user-defined>
    <meta:user-defined meta:name="OVERHEIDop.GmbID/DC.identifier">gmb-2026-270311</meta:user-defined>
    <meta:user-defined meta:name="OVERHEIDop.versieInformatie"/>
  </office:meta>
</office:document-meta>
</file>