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 en Lommerweg 80 1055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zijde op de begane grond, het intern verbouwen waarbij de brandcompartimentering wordt gewijzigd en ..........</text:p>
            <text:p text:style-name="common-al">Zaakadres: Bos en Lommerweg 80 1055EC Amsterdam</text:p>
            <text:p text:style-name="common-al">Datum ontvangst: 07-04-2026</text:p>
            <text:p text:style-name="common-al">Zaaknummer: Z2026-015680</text:p>
            <text:p text:style-name="common-al">DSO-nummer: 20260407017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31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1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1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680</meta:user-defined>
    <meta:user-defined meta:name="DCTERMS.abstract">realiseren van een uitbouw aan de achterzijde op de begane grond, het intern verbouwen waarbij de brandcompartimentering wordt gewijzigd en .......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s en Lommerweg 80 1055EC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10</meta:user-defined>
    <meta:user-defined meta:name="OVERHEIDop.GmbID/DC.identifier">gmb-2026-270310</meta:user-defined>
    <meta:user-defined meta:name="OVERHEIDop.versieInformatie"/>
  </office:meta>
</office:document-meta>
</file>