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FC Surhuisterveen familiedag met voetbaltoernooi incl.: BBQ en muziek buiten. Muziek vanaf 16:30 - 21:30 uur</text:p>
      <text:section text:name="zakelijke-mededeling_id1-3-2" text:style-name="zakelijke-mededeling">
        <text:section text:name="zakelijke-mededeling-tekst_id1-3-2-1" text:style-name="zakelijke-mededeling-tekst">
          <text:section text:name="tekst_id1-3-2-1-1" text:style-name="tekst">
            <text:p text:style-name="common-al">Op 4 juni 2026 is de volgende vergunning/ontheffing verleend:</text:p>
            <text:p text:style-name="common-al">FC Surhuisterveen familiedag met voetbaltoernooi incl.: BBQ en muziek buiten. Muziek vanaf 16:30 -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03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19</meta:user-defined>
    <meta:user-defined meta:name="DCTERMS.abstract">NB: ZIENSWIJZE !!!! FC Surhuisterveen  familiedag met voetbaltoernooi incl.: BBQ en muziek buiten. Muziek vanaf 16:30 - 21:30 uur </meta:user-defined>
    <dc:language>nl</dc:language>
    <meta:user-defined meta:name="OVERHEIDop.locatietype/OVERHEIDop.gebiedsmarkering">Punt</meta:user-defined>
    <meta:user-defined meta:name="DC.title">Gemeente Achtkarspelen - Verleende ontheffing schenk- en sluitingstijd FC Surhuisterveen familiedag met voetbaltoernooi incl.: BBQ en muziek buiten. Muziek vanaf 16:30 - 21:30 uur</meta:user-defined>
    <meta:user-defined meta:name="DCTERMS.W3CDTF/DCTERMS.available">2026-06-08</meta:user-defined>
    <meta:user-defined meta:name="DCTERMS.W3CDTF/OVERHEIDop.jaargang">2026</meta:user-defined>
    <meta:user-defined meta:name="OVERHEIDop.publicationIssue">270309</meta:user-defined>
    <meta:user-defined meta:name="OVERHEIDop.GmbID/DC.identifier">gmb-2026-270309</meta:user-defined>
    <meta:user-defined meta:name="OVERHEIDop.versieInformatie"/>
  </office:meta>
</office:document-meta>
</file>