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verleend Zuiderzeeweg 12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(5 jaar) plaatsen van zes loodsen en één portacabingebouw en het in gebruik nemen daarvan als culturele werkplaatsen/ateliers</text:p>
            <text:p text:style-name="common-al">Besluit: verleend</text:p>
            <text:p text:style-name="common-al">Besluit verzonden op: 03-06-2026</text:p>
            <text:p text:style-name="common-al">Zaakadres: Zuiderzeeweg 12 1095KG Amsterdam</text:p>
            <text:p text:style-name="common-al">Zaaknummer: Z2026-014477</text:p>
            <text:p text:style-name="common-al">DSO-nummer: 20260331021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447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77</meta:user-defined>
    <meta:user-defined meta:name="DCTERMS.abstract">het tijdelijk (5 jaar) plaatsen van zes loodsen en één portacabingebouw en het in gebruik nemen daarvan als culturele werkplaatsen/ateli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tijdelijke omgevingsvergunning reguliere procedure verleend Zuiderzeeweg 12 1095KG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07</meta:user-defined>
    <meta:user-defined meta:name="OVERHEIDop.GmbID/DC.identifier">gmb-2026-270307</meta:user-defined>
    <meta:user-defined meta:name="OVERHEIDop.versieInformatie"/>
  </office:meta>
</office:document-meta>
</file>