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aanvraag voor het herbestemmen van het perceel Gein – Zuid 9B BOPA, Gein-Zuid 9B, 1391GT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04-06-2026  de beslistermijn verlengd met 6 weken van de aanvraag met zaaknummer Z2026-000853 voor het herbestemmen van het perceel Gein – Zuid 9B BOPA op locatie Gein-Zuid 9B, 1391GT Abcoude.</text:p>
            <text:p text:style-name="common-al">Met deze publicatie laat de gemeente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U kunt bezwaar maken als de vergunning tegen uw belangen ingaat. Tot en met 16 juli 2026 kunt u een schri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common-al">Voor informatie of vragen kunt u bellen met team Omgeving van de gemeente. Dit kan via het telefoonnummer 0297 29 16 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030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853</meta:user-defined>
    <meta:user-defined meta:name="DCTERMS.abstract">Betreft:  Besluit verlenging beslistermijn aanvraag op locatie Gein-Zuid 9B, 1391GT Abcoude</meta:user-defined>
    <dc:language>nl</dc:language>
    <meta:user-defined meta:name="OVERHEIDop.locatietype/OVERHEIDop.gebiedsmarkering">Vlak</meta:user-defined>
    <meta:user-defined meta:name="DC.title">Kennisgeving verlenging beslistermijn voor aanvraag voor het herbestemmen van het perceel Gein – Zuid 9B BOPA, Gein-Zuid 9B, 1391GT Abcou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06</meta:user-defined>
    <meta:user-defined meta:name="OVERHEIDop.GmbID/DC.identifier">gmb-2026-270306</meta:user-defined>
    <meta:user-defined meta:name="OVERHEIDop.versieInformatie"/>
  </office:meta>
</office:document-meta>
</file>